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004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4pt" fo:font-style="normal" style:text-underline-style="none" fo:font-weight="bold"/>
    </style:style>
    <style:style style:name="ce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ff99cc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96969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c0c0c0" style:cell-protect="none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Default" style:data-style-name="N2">
      <style:table-cell-properties style:glyph-orientation-vertical="auto" fo:background-color="#ccffcc" style:cell-protect="none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" style:family="table-cell" style:parent-style-name="Default" style:data-style-name="N108">
      <style:table-cell-properties style:glyph-orientation-vertical="auto" fo:background-color="#ccffcc" style:cell-protect="none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" style:family="table-cell" style:parent-style-name="Default" style:data-style-name="N2">
      <style:table-cell-properties style:glyph-orientation-vertical="auto" fo:background-color="#339966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 style:data-style-name="N108">
      <style:table-cell-properties style:glyph-orientation-vertical="auto" fo:background-color="#339966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size="14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Girls-CPP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8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redicting the adult height of girls with central precocious puberty</text:p>
          </table:table-cell>
          <table:covered-table-cell table:number-columns-repeated="7"/>
          <table:table-cell table:style-name="ce11" table:number-columns-repeated="248"/>
        </table:table-row>
        <table:table-row table:style-name="ro2">
          <table:table-cell table:style-name="ce2" office:value-type="string" calcext:value-type="string" table:number-columns-spanned="8" table:number-rows-spanned="1">
            <text:p>see Allali et al., "Predicting the adult height of girls with central precocious puberty", 2010</text:p>
          </table:table-cell>
          <table:covered-table-cell table:number-columns-repeated="7"/>
          <table:table-cell table:style-name="ce11"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 calcext:value-type="string" table:number-columns-spanned="5" table:number-rows-spanned="1">
            <text:p>Girls treated with GnRHa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5" office:value-type="string" calcext:value-type="string">
            <text:p>Patient</text:p>
          </table:table-cell>
          <table:table-cell table:style-name="ce5" office:value-type="string" calcext:value-type="string">
            <text:p>TH (SDS)</text:p>
          </table:table-cell>
          <table:table-cell table:style-name="ce5" office:value-type="string" calcext:value-type="string">
            <text:p>H1 (SDS)</text:p>
          </table:table-cell>
          <table:table-cell table:style-name="ce5" office:value-type="string" calcext:value-type="string">
            <text:p>PH (SDS)</text:p>
          </table:table-cell>
          <table:table-cell table:style-name="ce5" office:value-type="string" calcext:value-type="string">
            <text:p>AH-TH (cm)</text:p>
          </table:table-cell>
          <table:table-cell/>
          <table:table-cell table:style-name="ce5" office:value-type="string" calcext:value-type="string" table:number-columns-spanned="2" table:number-rows-spanned="1">
            <text:p>Notes</text:p>
          </table:table-cell>
          <table:covered-table-cell/>
          <table:table-cell table:number-columns-repeated="24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6]);AND(ISNUMBER([.C6]);ISNUMBER([.D6])));3.68*([.C6]-[.B6])-1.94*([.C6]-[.D6])-4.23;&quot;some data is missing and/or is not a number&quot;)" office:value-type="float" office:value="-4.23" calcext:value-type="float">
            <text:p>-4,23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target height</text:p>
          </table:table-cell>
          <table:table-cell table:number-columns-repeated="24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7]);AND(ISNUMBER([.C7]);ISNUMBER([.D7])));3.68*([.C7]-[.B7])-1.94*([.C7]-[.D7])-4.23;&quot;some data is missing and/or is not a number&quot;)" office:value-type="float" office:value="-4.23" calcext:value-type="float">
            <text:p>-4,23</text:p>
          </table:table-cell>
          <table:table-cell/>
          <table:table-cell office:value-type="string" calcext:value-type="string">
            <text:p>H1</text:p>
          </table:table-cell>
          <table:table-cell office:value-type="string" calcext:value-type="string">
            <text:p>height at initial evaluation</text:p>
          </table:table-cell>
          <table:table-cell table:number-columns-repeated="24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8]);AND(ISNUMBER([.C8]);ISNUMBER([.D8])));3.68*([.C8]-[.B8])-1.94*([.C8]-[.D8])-4.23;&quot;some data is missing and/or is not a number&quot;)" office:value-type="float" office:value="-4.23" calcext:value-type="float">
            <text:p>-4,23</text:p>
          </table:table-cell>
          <table:table-cell/>
          <table:table-cell office:value-type="string" calcext:value-type="string">
            <text:p>PH</text:p>
          </table:table-cell>
          <table:table-cell office:value-type="string" calcext:value-type="string">
            <text:p>predicted adult height</text:p>
          </table:table-cell>
          <table:table-cell table:number-columns-repeated="24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9]);AND(ISNUMBER([.C9]);ISNUMBER([.D9])));3.68*([.C9]-[.B9])-1.94*([.C9]-[.D9])-4.23;&quot;some data is missing and/or is not a number&quot;)" office:value-type="float" office:value="-4.23" calcext:value-type="float">
            <text:p>-4,23</text:p>
          </table:table-cell>
          <table:table-cell/>
          <table:table-cell office:value-type="string" calcext:value-type="string">
            <text:p>AH</text:p>
          </table:table-cell>
          <table:table-cell office:value-type="string" calcext:value-type="string">
            <text:p>prediction for the adult height</text:p>
          </table:table-cell>
          <table:table-cell table:number-columns-repeated="24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0]);AND(ISNUMBER([.C10]);ISNUMBER([.D10])));3.68*([.C10]-[.B10])-1.94*([.C10]-[.D10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1]);AND(ISNUMBER([.C11]);ISNUMBER([.D11])));3.68*([.C11]-[.B11])-1.94*([.C11]-[.D11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2]);AND(ISNUMBER([.C12]);ISNUMBER([.D12])));3.68*([.C12]-[.B12])-1.94*([.C12]-[.D12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3]);AND(ISNUMBER([.C13]);ISNUMBER([.D13])));3.68*([.C13]-[.B13])-1.94*([.C13]-[.D13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4]);AND(ISNUMBER([.C14]);ISNUMBER([.D14])));3.68*([.C14]-[.B14])-1.94*([.C14]-[.D14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5]);AND(ISNUMBER([.C15]);ISNUMBER([.D15])));3.68*([.C15]-[.B15])-1.94*([.C15]-[.D15])-4.23;&quot;some data is missing and/or is not a number&quot;)" office:value-type="float" office:value="-4.23" calcext:value-type="float">
            <text:p>-4,23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4" office:value-type="string" calcext:value-type="string" table:number-columns-spanned="5" table:number-rows-spanned="1">
            <text:p>Girls without treatment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5" office:value-type="string" calcext:value-type="string">
            <text:p>Patient</text:p>
          </table:table-cell>
          <table:table-cell table:style-name="ce5" office:value-type="string" calcext:value-type="string">
            <text:p>TH (SDS)</text:p>
          </table:table-cell>
          <table:table-cell table:style-name="ce5" office:value-type="string" calcext:value-type="string">
            <text:p>H1 (SDS)</text:p>
          </table:table-cell>
          <table:table-cell table:style-name="ce5" office:value-type="string" calcext:value-type="string">
            <text:p>LH/FSH peak ratio</text:p>
          </table:table-cell>
          <table:table-cell table:style-name="ce5" office:value-type="string" calcext:value-type="string">
            <text:p>AH-TH (cm)</text:p>
          </table:table-cell>
          <table:table-cell/>
          <table:table-cell table:style-name="ce5" office:value-type="string" calcext:value-type="string" table:number-columns-spanned="2" table:number-rows-spanned="1">
            <text:p>Notes</text:p>
          </table:table-cell>
          <table:covered-table-cell/>
          <table:table-cell table:number-columns-repeated="24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19]);AND(ISNUMBER([.C19]);ISNUMBER([.D19])));2.76*([.C19]-[.B19])-3.68*[.D19]-3.49;&quot;some data is missing and/or is not a number&quot;)" office:value-type="float" office:value="-3.49" calcext:value-type="float">
            <text:p>-3,49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target height</text:p>
          </table:table-cell>
          <table:table-cell table:number-columns-repeated="24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0]);AND(ISNUMBER([.C20]);ISNUMBER([.D20])));2.76*([.C20]-[.B20])-3.68*[.D20]-3.49;&quot;some data is missing and/or is not a number&quot;)" office:value-type="float" office:value="-3.49" calcext:value-type="float">
            <text:p>-3,49</text:p>
          </table:table-cell>
          <table:table-cell/>
          <table:table-cell office:value-type="string" calcext:value-type="string">
            <text:p>H1</text:p>
          </table:table-cell>
          <table:table-cell office:value-type="string" calcext:value-type="string">
            <text:p>height at initial evaluation</text:p>
          </table:table-cell>
          <table:table-cell table:number-columns-repeated="24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1]);AND(ISNUMBER([.C21]);ISNUMBER([.D21])));2.76*([.C21]-[.B21])-3.68*[.D21]-3.49;&quot;some data is missing and/or is not a number&quot;)" office:value-type="float" office:value="-3.49" calcext:value-type="float">
            <text:p>-3,49</text:p>
          </table:table-cell>
          <table:table-cell/>
          <table:table-cell office:value-type="string" calcext:value-type="string">
            <text:p>LH/FSH peak ratio</text:p>
          </table:table-cell>
          <table:table-cell table:number-columns-repeated="24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2]);AND(ISNUMBER([.C22]);ISNUMBER([.D22])));2.76*([.C22]-[.B22])-3.68*[.D22]-3.49;&quot;some data is missing and/or is not a number&quot;)" office:value-type="float" office:value="-3.49" calcext:value-type="float">
            <text:p>-3,49</text:p>
          </table:table-cell>
          <table:table-cell/>
          <table:table-cell office:value-type="string" calcext:value-type="string">
            <text:p>AH</text:p>
          </table:table-cell>
          <table:table-cell office:value-type="string" calcext:value-type="string">
            <text:p>prediction for the adult height</text:p>
          </table:table-cell>
          <table:table-cell table:number-columns-repeated="24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3]);AND(ISNUMBER([.C23]);ISNUMBER([.D23])));2.76*([.C23]-[.B23])-3.68*[.D23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4]);AND(ISNUMBER([.C24]);ISNUMBER([.D24])));2.76*([.C24]-[.B24])-3.68*[.D24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5]);AND(ISNUMBER([.C25]);ISNUMBER([.D25])));2.76*([.C25]-[.B25])-3.68*[.D25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6]);AND(ISNUMBER([.C26]);ISNUMBER([.D26])));2.76*([.C26]-[.B26])-3.68*[.D26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7]);AND(ISNUMBER([.C27]);ISNUMBER([.D27])));2.76*([.C27]-[.B27])-3.68*[.D27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9" table:formula="of:=IF(AND(ISNUMBER([.B28]);AND(ISNUMBER([.C28]);ISNUMBER([.D28])));2.76*([.C28]-[.B28])-3.68*[.D28]-3.49;&quot;some data is missing and/or is not a number&quot;)" office:value-type="float" office:value="-3.49" calcext:value-type="float">
            <text:p>-3,49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5" office:value-type="string" calcext:value-type="string">
            <text:p>Patient</text:p>
          </table:table-cell>
          <table:table-cell table:style-name="ce5" office:value-type="string" calcext:value-type="string">
            <text:p>TH (SDS)</text:p>
          </table:table-cell>
          <table:table-cell table:style-name="ce5" office:value-type="string" calcext:value-type="string">
            <text:p>H1 (SDS)</text:p>
          </table:table-cell>
          <table:table-cell table:style-name="ce5" office:value-type="string" calcext:value-type="string">
            <text:p>Age at CPP (yr)</text:p>
          </table:table-cell>
          <table:table-cell table:style-name="ce5" office:value-type="string" calcext:value-type="string">
            <text:p>Age at M1 – Age CPP</text:p>
          </table:table-cell>
          <table:table-cell/>
          <table:table-cell table:style-name="ce5" office:value-type="string" calcext:value-type="string" table:number-columns-spanned="2" table:number-rows-spanned="1">
            <text:p>Notes</text:p>
          </table:table-cell>
          <table:covered-table-cell/>
          <table:table-cell table:number-columns-repeated="24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1]);AND(ISNUMBER([.C31]);ISNUMBER([.D31])));[.D31]+12.2-1.06*[.D31]-0.4*([.C31]-[.B31]);&quot;some data is missing and/or is not a number&quot;)" office:value-type="float" office:value="12.2" calcext:value-type="float">
            <text:p>12,2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target height</text:p>
          </table:table-cell>
          <table:table-cell table:number-columns-repeated="24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2]);AND(ISNUMBER([.C32]);ISNUMBER([.D32])));[.D32]+12.2-1.06*[.D32]-0.4*([.C32]-[.B32]);&quot;some data is missing and/or is not a number&quot;)" office:value-type="float" office:value="12.2" calcext:value-type="float">
            <text:p>12,2</text:p>
          </table:table-cell>
          <table:table-cell/>
          <table:table-cell office:value-type="string" calcext:value-type="string">
            <text:p>H1</text:p>
          </table:table-cell>
          <table:table-cell office:value-type="string" calcext:value-type="string">
            <text:p>height at initial evaluation</text:p>
          </table:table-cell>
          <table:table-cell table:number-columns-repeated="24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3]);AND(ISNUMBER([.C33]);ISNUMBER([.D33])));[.D33]+12.2-1.06*[.D33]-0.4*([.C33]-[.B33]);&quot;some data is missing and/or is not a number&quot;)" office:value-type="float" office:value="12.2" calcext:value-type="float">
            <text:p>12,2</text:p>
          </table:table-cell>
          <table:table-cell/>
          <table:table-cell office:value-type="string" calcext:value-type="string">
            <text:p>Age at CPP</text:p>
          </table:table-cell>
          <table:table-cell office:value-type="string" calcext:value-type="string">
            <text:p>age at onset of puberty</text:p>
          </table:table-cell>
          <table:table-cell table:number-columns-repeated="24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4]);AND(ISNUMBER([.C34]);ISNUMBER([.D34])));[.D34]+12.2-1.06*[.D34]-0.4*([.C34]-[.B34]);&quot;some data is missing and/or is not a number&quot;)" office:value-type="float" office:value="12.2" calcext:value-type="float">
            <text:p>12,2</text:p>
          </table:table-cell>
          <table:table-cell/>
          <table:table-cell office:value-type="string" calcext:value-type="string">
            <text:p>Age at M1</text:p>
          </table:table-cell>
          <table:table-cell office:value-type="string" calcext:value-type="string">
            <text:p>predicted age of first menstruation</text:p>
          </table:table-cell>
          <table:table-cell table:number-columns-repeated="248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5]);AND(ISNUMBER([.C35]);ISNUMBER([.D35])));[.D35]+12.2-1.06*[.D35]-0.4*([.C35]-[.B35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6]);AND(ISNUMBER([.C36]);ISNUMBER([.D36])));[.D36]+12.2-1.06*[.D36]-0.4*([.C36]-[.B36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7]);AND(ISNUMBER([.C37]);ISNUMBER([.D37])));[.D37]+12.2-1.06*[.D37]-0.4*([.C37]-[.B37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8]);AND(ISNUMBER([.C38]);ISNUMBER([.D38])));[.D38]+12.2-1.06*[.D38]-0.4*([.C38]-[.B38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39]);AND(ISNUMBER([.C39]);ISNUMBER([.D39])));[.D39]+12.2-1.06*[.D39]-0.4*([.C39]-[.B39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</text:p>
          </table:table-cell>
          <table:table-cell table:style-name="ce10" table:formula="of:=IF(AND(ISNUMBER([.B40]);AND(ISNUMBER([.C40]);ISNUMBER([.D40])));[.D40]+12.2-1.06*[.D40]-0.4*([.C40]-[.B40]);&quot;some data is missing and/or is not a number&quot;)" office:value-type="float" office:value="12.2" calcext:value-type="float">
            <text:p>12,2</text:p>
          </table:table-cell>
          <table:table-cell table:number-columns-repeated="251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0/00/0000</text:date>, <text:time style:data-style-name="N2" text:time-value="22:50:20.720352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7T22:50:30.802061615</dc:date>
    <meta:creation-date>2010-07-07T03:07:47Z</meta:creation-date>
    <meta:generator>LibreOffice/4.2.4.2$Linux_x86 LibreOffice_project/420m0$Build-2</meta:generator>
    <meta:editing-duration>PT50S</meta:editing-duration>
    <meta:editing-cycles>3</meta:editing-cycles>
    <meta:document-statistic meta:table-count="1" meta:cell-count="195" meta:object-count="0"/>
  </office:meta>
</office:document-meta>
</file>